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begane grondvloer  aan Oudshoornseweg 158, 2401 LD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gane grondvloer  aan Oudshoornseweg 158, 2401 LD Alphen aan den Rijn</text:span>
          </text:p>
            <text:p text:style-name="common-al">Gemeente Alphen aan den Rijn heeft een omgevingsvergunning verleend. De gemeente geeft hiermee toestemming voor Het vervangen van de begane grondvloer  aan Oudshoornseweg 158, 2401 LD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51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4809</meta:user-defined>
    <meta:user-defined meta:name="DCTERMS.abstract">Verleende vergunning voor Het vervangen van de begane grondvloer  aan Oudshoornseweg 158, 2401 LD Alphen aan den Rijn</meta:user-defined>
    <dc:language>nl</dc:language>
    <meta:user-defined meta:name="OVERHEIDop.locatietype/OVERHEIDop.gebiedsmarkering">Punt</meta:user-defined>
    <meta:user-defined meta:name="DC.title">Verleende vergunning voor Het vervangen van de begane grondvloer  aan Oudshoornseweg 158, 2401 LD Alphen aan den Rijn</meta:user-defined>
    <meta:user-defined meta:name="DCTERMS.W3CDTF/DCTERMS.available">2024-01-31</meta:user-defined>
    <meta:user-defined meta:name="DCTERMS.W3CDTF/OVERHEIDop.jaargang">2024</meta:user-defined>
    <meta:user-defined meta:name="OVERHEIDop.publicationIssue">48510</meta:user-defined>
    <meta:user-defined meta:name="OVERHEIDop.GmbID/DC.identifier">gmb-2024-48510</meta:user-defined>
    <meta:user-defined meta:name="OVERHEIDop.versieInformatie"/>
  </office:meta>
</office:document-meta>
</file>