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Texel 2025</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zen</text:p>
            <text:p text:style-name="al">het voorstel van 22 oktober 2024;</text:p>
            <text:p text:style-name="al"/>
            <text:p text:style-name="al">Gelet op:</text:p>
            <text:list text:style-name="id1-3-2-1-1-7">
              <text:list-item text:style-override="id1-3-2-1-1-7-1">
                <text:number>•</text:number>
                <text:p text:style-name="al">Gemeentewet, de artikelen 44 en 46</text:p>
              </text:list-item>
              <text:list-item text:style-override="id1-3-2-1-1-7-2">
                <text:number>•</text:number>
                <text:p text:style-name="al">Rechtspositiebesluit decentrale politieke ambtsdragers, de artikelen 3.3.2, 3.3.3, tweede lid en artikel 3.3.8.</text:p>
              </text:list-item>
              <text:list-item text:style-override="id1-3-2-1-1-7-3">
                <text:number>•</text:number>
                <text:p text:style-name="al">Rechtspositieregeling decentrale politieke ambtsdragers</text:p>
              </text:list-item>
              <text:list-item text:style-override="id1-3-2-1-1-7-4">
                <text:number>•</text:number>
                <text:p text:style-name="al">Wet op de loonbelasting</text:p>
              </text:list-item>
            </text:list>
            <text:p text:style-name="al"/>
            <text:p text:style-name="al">Besluit</text:p>
            <text:p text:style-name="al">• De Regeling rechtspositie burgemeester en wethouders gemeente Texel 2025 vast te stellen;</text:p>
            <text:p text:style-name="al">• De Regeling rechtspositie burgemeester en wethouders gemeente Texel 2021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burgemeester: voorzitter van het college van burgemeester en wethouders.</text:p>
              </text:list-item>
              <text:list-item text:style-override="id1-3-2-2-1-3-3">
                <text:number>•</text:number>
                <text:p text:style-name="al">secretaris: de secretaris bedoeld in artikel 107 van de Gemeentewet.</text:p>
              </text:list-item>
              <text:list-item text:style-override="id1-3-2-2-1-3-4">
                <text:number>•</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in aanmerking wil komen voor vergoeding van de kosten van niet-partijpolitiek georiënteerde scholing bedoeld in artikel 3.3.3 Rechtspositiebesluit decentrale politieke ambtsdragers in verband met de vervulling van zijn/haar functie dient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00 per jaar voor de wethouder;</text:p>
                  </text:list-item>
                  <text:list-item text:style-override="id1-3-2-2-2-4-3-2">
                    <text:number>b.</text:number>
                    <text:p text:style-name="al">€ 1.000,00 per jaar voor de burgemeester.</text:p>
                  </text:list-item>
                </text:list>
              </text:list-item>
              <text:list-item text:style-override="id1-3-2-2-2-5">
                <text:number>4.</text:number>
                <text:p text:style-name="al">Het college beslist op de aanvraag op basis van de overge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text:p>
            <text:p text:style-name="al">In aanvulling op artikel 3.2.9 van het Rechtspositiebesluit decentrale politieke ambtsdragers en artikel 3.6 van de Rechtspositieregeling decentrale politieke ambtsdragers geldt een vaste vergoeding voor kosten voor woon-werkverkeer:</text:p>
            <text:list text:style-name="id1-3-2-2-5-3">
              <text:list-item text:style-override="id1-3-2-2-5-3-1">
                <text:number>a.</text:number>
                <text:p text:style-name="al">Het berekenen van de reisafstand geschiedt op basis van het aantal kilometers volgens de snelste route volgens de ANWB-routeplanner (van postcode naar postcode) en op basis van het voor de burgemeester/wethouder feitelijk vast te stellen aantal reisdagen per week;</text:p>
              </text:list-item>
              <text:list-item text:style-override="id1-3-2-2-5-3-2">
                <text:number>b.</text:number>
                <text:p text:style-name="al">De vaste vergoeding per jaar voor gebruik van eigen vervoer wordt vastgesteld middels de door de belastingdienst vastgestelde formule: 214 * totale reisafstand heen en terug * de vastgestelde kilometervergoeding , bij een vijfdaagse werkweek. Bij een werkweek die doorgaans uit minder dan 5 dagen per week bestaat wordt de vergoeding naar rato van het aantal werkdagen berekend. De vergoeding wordt in maandelijkse delen uitbetaald;</text:p>
              </text:list-item>
              <text:list-item text:style-override="id1-3-2-2-5-3-3">
                <text:number>c.</text:number>
                <text:p text:style-name="al">Wanneer het burgemeester-/wethouderschap in de loop van het kalenderjaar begint of eindigt wordt de vergoeding naar evenredigheid vastgesteld;</text:p>
              </text:list-item>
              <text:list-item text:style-override="id1-3-2-2-5-3-4">
                <text:number>d.</text:number>
                <text:p text:style-name="al">De vaste vergoeding voor kosten voor woon-werkverkeer schort op bij langdurige afwezigheid als gevolg van ziekteverzuim of zwangerschaps- en bevallingsverlof. In die situatie wordt de vaste vergoeding nog tijdens de lopende en de eerstvolgende kalendermaand uitbetaald; </text:p>
              </text:list-item>
              <text:list-item text:style-override="id1-3-2-2-5-3-5">
                <text:number>e.</text:number>
                <text:p text:style-name="al">Bij hervatting na langdurige afwezigheid ontvangt de burgemeester/wethouder de vergoeding vanaf de maand na de maand waarin de burgemeester/wethouder weer is gaan werken.</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1 dag na publicatie in het Gemeenteblad.</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Texel 2025.</text:p>
            <text:p text:style-name="al"/>
            <text:p text:style-name="al">Aldus vastgesteld in de vergadering van het college van burgemeester en wethouders van de gemeente Texel op 22 oktober 2024,</text:p>
            <text:p text:style-name="al"/>
            <text:p text:style-name="al">de secretaris, de burgemeester,</text:p>
            <text:p text:style-name="al">E.S.C. Wolfkamp M. Po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50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46 van de Gemeentewet]|[1.0:c:BWBR0005416&amp;artikel=46&amp;g=2024-01-31</meta:user-defined>
    <meta:user-defined meta:name="DC.source">Rechtspositiebesluit decentrale politieke ambtsdragers]|[https://wetten.overheid.nl/BWBR0041522/2024-07-01</meta:user-defined>
    <meta:user-defined meta:name="DC.source">Wet op de loonbelasting]|[https://wetten.overheid.nl/BWBR0002471/2024-01-01/</meta:user-defined>
    <meta:user-defined meta:name="OVERHEIDop.referentienummer">3487590</meta:user-defined>
    <meta:user-defined meta:name="DCTERMS.abstract">Deze regeling is aangepast aan de wijzigingen en de wet- en regelgeving .</meta:user-defined>
    <meta:user-defined meta:name="DCTERMS.alternative">Regeling rechtspositie burgemeester en wethouders gemeente Texel 2025</meta:user-defined>
    <dc:language>nl</dc:language>
    <meta:user-defined meta:name="OVERHEIDop.locatietype/OVERHEIDop.gebiedsmarkering">Gemeente</meta:user-defined>
    <meta:user-defined meta:name="DC.title">Regeling rechtspositie burgemeester en wethouders gemeente Texel 2025</meta:user-defined>
    <meta:user-defined meta:name="DCTERMS.W3CDTF/DCTERMS.available">2024-11-21</meta:user-defined>
    <meta:user-defined meta:name="DCTERMS.W3CDTF/OVERHEIDop.jaargang">2024</meta:user-defined>
    <meta:user-defined meta:name="OVERHEIDop.publicationIssue">485097</meta:user-defined>
    <meta:user-defined meta:name="OVERHEIDop.betreftRegeling">CVDR726869_1</meta:user-defined>
    <meta:user-defined meta:name="xs:date/OVERHEIDop.startdatum">2024-11-22</meta:user-defined>
    <meta:user-defined meta:name="OVERHEIDop.GmbID/DC.identifier">gmb-2024-485097</meta:user-defined>
    <meta:user-defined meta:name="OVERHEIDop.versieInformatie"/>
  </office:meta>
</office:document-meta>
</file>