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31 in Limmen (Kadastrale sectie C, perceelnummer 4918, Moerbeilint), het bouwen van een woning, verzenddatum 8 november 2024 (Z23 156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0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apelweg 31 in Limmen (Kadastrale sectie C, perceelnummer 4918, Moerbeilint), het bouwen van een woning, verzenddatum 8 november 2024 (Z23 15609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092</meta:user-defined>
    <meta:user-defined meta:name="OVERHEIDop.GmbID/DC.identifier">gmb-2024-485092</meta:user-defined>
    <meta:user-defined meta:name="OVERHEIDop.versieInformatie"/>
  </office:meta>
</office:document-meta>
</file>