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aan Kwaakhaven 30 2341N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waakhaven 30, 2341NW Oegstgeest - plaatsen fietsenberging in de voortuin (14-11-2024/ Z/24/20292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50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2929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aan Kwaakhaven 30 2341NW Oegstgee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90</meta:user-defined>
    <meta:user-defined meta:name="OVERHEIDop.GmbID/DC.identifier">gmb-2024-485090</meta:user-defined>
    <meta:user-defined meta:name="OVERHEIDop.versieInformatie"/>
  </office:meta>
</office:document-meta>
</file>