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Ant. Mathijsenstraat ong. Budel[BDL02F05736] Budel F 5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134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bomen i.v.m. herinrichting centrum Dr. Ant. Mathijsenstraat ong. Budel </text:p>
            <text:p text:style-name="common-al">
            <text:span text:style-name="nadrukvet">Adres:</text:span> [BDL02F05736] Budel F 5736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5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34</meta:user-defined>
    <meta:user-defined meta:name="DCTERMS.abstract">Kappen bomen  i.v.m. herinrichting centrum Dr. Ant. Mathijsenstraat  ong. Budel - OLO 8249835 - Uw ref.code Herinrichting centrum en woonstraten </meta:user-defined>
    <dc:language>nl</dc:language>
    <meta:user-defined meta:name="OVERHEIDop.locatietype/OVERHEIDop.gebiedsmarkering">Punt</meta:user-defined>
    <meta:user-defined meta:name="DC.title">Verlenging termijn omgevingsvergunning Dr. Ant. Mathijsenstraat ong. Budel[BDL02F05736] Budel F 573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09</meta:user-defined>
    <meta:user-defined meta:name="OVERHEIDop.GmbID/DC.identifier">gmb-2024-48509</meta:user-defined>
    <meta:user-defined meta:name="OVERHEIDop.versieInformatie"/>
  </office:meta>
</office:document-meta>
</file>