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Kloksteeg 19 2611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steeg 19 2611BL Delft | het plaatsen van een warmtepomp | 13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0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29</meta:user-defined>
    <meta:user-defined meta:name="DCTERMS.abstract">Warmtepomp Kloksteeg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aan Kloksteeg 19 2611BL Delf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85</meta:user-defined>
    <meta:user-defined meta:name="OVERHEIDop.GmbID/DC.identifier">gmb-2024-485085</meta:user-defined>
    <meta:user-defined meta:name="OVERHEIDop.versieInformatie"/>
  </office:meta>
</office:document-meta>
</file>