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vervangen van de daken en plaatsen van een dakkapel op locatie Humaldawei 20, 9131 ER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Humaldawei 20 te Ie</text:span>
          </text:p>
            <text:p text:style-name="common-al">
            
          </text:p>
            <text:p text:style-name="common-al">De gemeente heeft een aanvraag omgevingsvergunning geweigerd. Het betreft de aanvraag:</text:p>
            <text:p text:style-name="common-al"/>
            <text:p text:style-name="common-al">Ie, Humaldawei 20, het vervangen van de daken en plaatsen van een dakkapel ( brief  weigering is verzonden op 15 november 2024).</text:p>
            <text:p text:style-name="common-al"/>
            <text:p text:style-name="common-al">De weigering ligt vanaf donderdag 28 november 2024 6 weken op het gemeentehuis ter inzage (op afspraak). Indien u het niet eens bent met deze weigering kunt u binnen deze</text:p>
            <text:p text:style-name="common-al">termijn een bezwaarschrift indien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0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886</meta:user-defined>
    <meta:user-defined meta:name="DCTERMS.abstract">Geweigerde omgevingsvergunning voor het vervangen van de daken en plaatsen van een dakkapel op locatie Humaldawei 20, 9131 ER Ie.</meta:user-defined>
    <dc:language>nl</dc:language>
    <meta:user-defined meta:name="OVERHEIDop.locatietype/OVERHEIDop.gebiedsmarkering">Punt</meta:user-defined>
    <meta:user-defined meta:name="DC.title">Besluit op aanvraag omgevingsvergunning voor het vervangen van de daken en plaatsen van een dakkapel op locatie Humaldawei 20, 9131 ER I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5083</meta:user-defined>
    <meta:user-defined meta:name="OVERHEIDop.GmbID/DC.identifier">gmb-2024-485083</meta:user-defined>
    <meta:user-defined meta:name="OVERHEIDop.versieInformatie"/>
  </office:meta>
</office:document-meta>
</file>