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oft Hasselaarstraat 3, 1442W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besloten de aanvraag beschikking behandelen Omgevingswet voor Hooft Hasselaarstraat 3, 1442W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opbouw inclusief nokverhoging aan de achterzijde en het plaatsen van een dakkapel aan de voorzijde van de woning</text:p>
              </text:list-item>
            </text:list>
            <text:p text:style-name="common-al">het besluit is verzonden op 15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0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410</meta:user-defined>
    <meta:user-defined meta:name="DCTERMS.abstract">Betreft:  besluit op locatie Hooft Hasselaarstraat 3, 1442WG Purmerend</meta:user-defined>
    <dc:language>nl</dc:language>
    <meta:user-defined meta:name="OVERHEIDop.locatietype/OVERHEIDop.gebiedsmarkering">Vlak</meta:user-defined>
    <meta:user-defined meta:name="DC.title">Toestemming voor het project verbouw woning, Hooft Hasselaarstraat 3, 1442WG Purmerend</meta:user-defined>
    <meta:user-defined meta:name="OVERHEIDop.datumEindeReactietermijn">2024-12-30</meta:user-defined>
    <meta:user-defined meta:name="OVERHEIDop.terinzageleggingBG">https://jeleefomgeving.nl/inzien/001801582/0f97df0a-a326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82</meta:user-defined>
    <meta:user-defined meta:name="OVERHEIDop.GmbID/DC.identifier">gmb-2024-485082</meta:user-defined>
    <meta:user-defined meta:name="OVERHEIDop.versieInformatie"/>
  </office:meta>
</office:document-meta>
</file>