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njelierstraat 7 t/m 19 (oneven) Koog a/d Zaan, Anjelierstraat 2 t/m 12 (even) Koog a/d Zaan, Bloemstraat 1 t/m 8 (even en oneven) Koog a/d Zaan, Rozenstraat 1 t/m 21 (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306 - het herstellen van de fundering van 71 woningen  -  - op de locatie Anjelierstraat 7 t/m 19 (oneven) Koog a/d Zaan, Anjelierstraat 2 t/m 12 (even) Koog a/d Zaan, Bloemstraat 1 t/m 8 (even en oneven) Koog a/d Zaan, Rozenstraat 1 t/m 21 (oneven) Koog a/d Zaan, Troelstraplein 36 t/m 48 (even) en 39 t/m 51 (oneven) Koog a/d Zaan, Tulpstraat 38 t/m 50 (even) Koog a/d Zaan, Vioolstraat 38 t/m 51 (even en oneven) Koog a/d Zaan, Zuideinde 101 t/m 111 (oneven) Koog a/d Zaan</text:p>
            <text:p text:style-name="common-al">Aanvraag ontvangen: 07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507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7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7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3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Anjelierstraat 7 t/m 19 (oneven) Koog a/d Zaan, Anjelierstraat 2 t/m 12 (even) Koog a/d Zaan, Bloemstraat 1 t/m 8 (even en oneven) Koog a/d Zaan, Rozenstraat 1 t/m 21 (o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74</meta:user-defined>
    <meta:user-defined meta:name="OVERHEIDop.GmbID/DC.identifier">gmb-2024-485074</meta:user-defined>
    <meta:user-defined meta:name="OVERHEIDop.versieInformatie"/>
  </office:meta>
</office:document-meta>
</file>