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Hoofdstraat 97, 3901 AJ Veenendaal, Hoofdstraat 99Bis, 3901 AJ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Hoofdstraat 97 en 99Bis, 3901 AJ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15-11-2024</text:p>
            <text:p text:style-name="common-al">CLZ-00012333, realiseren van een extra appartement op de 1e verdieping, op het perceel Hoofdstraat 97 en 99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85073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07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07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33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atie verleende vergunning Hoofdstraat 97, 3901 AJ Veenendaal, Hoofdstraat 99Bis, 3901 AJ Veenendaal te Veenendaal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073</meta:user-defined>
    <meta:user-defined meta:name="OVERHEIDop.GmbID/DC.identifier">gmb-2024-485073</meta:user-defined>
    <meta:user-defined meta:name="OVERHEIDop.versieInformatie"/>
  </office:meta>
</office:document-meta>
</file>