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erzoeklocatie 2024102501690 - wijziging verleende vergunning 449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968 - wijziging verleende vergunning 449 woningen  -  - op de locatie Verzoeklocatie 2024102501690</text:p>
            <text:p text:style-name="common-al">Aanvraag ontvangen: 25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507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7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7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968</meta:user-defined>
    <dc:language>nl</dc:language>
    <meta:user-defined meta:name="OVERHEIDop.locatietype/OVERHEIDop.gebiedsmarkering">Vlak</meta:user-defined>
    <meta:user-defined meta:name="DC.title">Aanvraag omgevingsvergunning - Verzoeklocatie 2024102501690 - wijziging verleende vergunning 449 woning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072</meta:user-defined>
    <meta:user-defined meta:name="OVERHEIDop.GmbID/DC.identifier">gmb-2024-485072</meta:user-defined>
    <meta:user-defined meta:name="OVERHEIDop.versieInformatie"/>
  </office:meta>
</office:document-meta>
</file>