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ude Nieuwveenseweg 127 in Nieuwveen - het bouwen van een dubbel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27 in Nieuwveen - zaaknummer Z2024-00001050 - aanvraag omgevingsvergunning voor het bouwen van een dubbel woonhuis - beslistermijn is verlengd met een periode van zes weken - verzonden 15 nov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06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6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1050</meta:user-defined>
    <dc:language>nl</dc:language>
    <meta:user-defined meta:name="OVERHEIDop.locatietype/OVERHEIDop.gebiedsmarkering">Vlak</meta:user-defined>
    <meta:user-defined meta:name="DC.title">Verlenging beslistermijn Oude Nieuwveenseweg 127 in Nieuwveen - het bouwen van een dubbel woonhui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69</meta:user-defined>
    <meta:user-defined meta:name="OVERHEIDop.GmbID/DC.identifier">gmb-2024-485069</meta:user-defined>
    <meta:user-defined meta:name="OVERHEIDop.versieInformatie"/>
  </office:meta>
</office:document-meta>
</file>