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187, 2594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en gedeeltelijk veranderen van het pand tot fysiotherapie praktijk voor een periode van 10 jaar</text:p>
            <text:p text:style-name="common-al"/>
            <text:p text:style-name="common-al">Ons kenmerk: VTH2024-14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187, 2594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06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828</meta:user-defined>
    <meta:user-defined meta:name="DCTERMS.abstract">het tijdelijk en gedeeltelijk veranderen van het pand tot fysiotherapie praktijk voor een periode van 10 jaar</meta:user-defined>
    <dc:language>nl</dc:language>
    <meta:user-defined meta:name="OVERHEIDop.locatietype/OVERHEIDop.gebiedsmarkering">Punt</meta:user-defined>
    <meta:user-defined meta:name="DC.title">Omgevingsvergunning - Aangevraagd, Bezuidenhoutseweg 187, 2594 AH 's-Gravenha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62</meta:user-defined>
    <meta:user-defined meta:name="OVERHEIDop.GmbID/DC.identifier">gmb-2024-485062</meta:user-defined>
    <meta:user-defined meta:name="OVERHEIDop.versieInformatie"/>
  </office:meta>
</office:document-meta>
</file>