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Lattrop-Breklenkamp, Dorpsstraat 64B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Lattrop-Breklenkamp, Dorpsstraat 64B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15 nov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50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390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Lattrop-Breklenkamp, Dorpsstraat 64B: kappen ei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061</meta:user-defined>
    <meta:user-defined meta:name="OVERHEIDop.GmbID/DC.identifier">gmb-2024-485061</meta:user-defined>
    <meta:user-defined meta:name="OVERHEIDop.versieInformatie"/>
  </office:meta>
</office:document-meta>
</file>