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beschikking het vellen van 3 wilgen, Verzoeklocatie 2024101101381, Lobbenslaghorst, t.h.v. nr. 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OOST</text:p>
            <text:p text:style-name="last-al">
            <text:span text:style-name="nadrukvet">Lobbenslaghorst, t.h.v. nr. 49</text:span>
            <text:span text:style-name="nadrukvet">,</text:span> (0153Z2024101400056): het vellen van 3 wilgen (verleend  d.d. 15 november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85057</text:span><text:line-break/><text:date style:data-style-name="dag" text:fixed="true" text:date-value="2024-11-27"/><text:line-break/><text:date style:data-style-name="jaar" text:fixed="true" text:date-value="2024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5057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5057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0153Z2024101400056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Afhandeling beschikking het vellen van 3 wilgen, Verzoeklocatie 2024101101381, Lobbenslaghorst, t.h.v. nr. 49</meta:user-defined>
    <meta:user-defined meta:name="DCTERMS.W3CDTF/DCTERMS.available">2024-11-27</meta:user-defined>
    <meta:user-defined meta:name="DCTERMS.W3CDTF/OVERHEIDop.jaargang">2024</meta:user-defined>
    <meta:user-defined meta:name="OVERHEIDop.publicationIssue">485057</meta:user-defined>
    <meta:user-defined meta:name="OVERHEIDop.GmbID/DC.identifier">gmb-2024-485057</meta:user-defined>
    <meta:user-defined meta:name="OVERHEIDop.versieInformatie"/>
  </office:meta>
</office:document-meta>
</file>