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uitvoeren van de transformatie en uitbreiding naar zorgappartementen en een sociaal-maatschappelijke functie op de locatie Bosboom-Toussaintstraat 62 te Dordrecht zaaknummer Z-23-4373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gewijzigd uitvoeren van de transformatie en uitbreiding naar zorgappartementen en een sociaal-maatschappelijke functie op de locatie Bosboom-Toussaintstraat 6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december 2024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05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5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5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wijzigd uitvoeren van de transformatie en uitbreiding naar zorgappartementen en een sociaal-maatschappelijke functie op de locatie Bosboom-Toussaintstraat 62 te Dordrecht zaaknummer Z-23-437332</meta:user-defined>
    <meta:user-defined meta:name="DCTERMS.W3CDTF/DCTERMS.available">2024-11-19</meta:user-defined>
    <meta:user-defined meta:name="DCTERMS.W3CDTF/OVERHEIDop.jaargang">2024</meta:user-defined>
    <meta:user-defined meta:name="OVERHEIDop.publicationIssue">485055</meta:user-defined>
    <meta:user-defined meta:name="OVERHEIDop.GmbID/DC.identifier">gmb-2024-485055</meta:user-defined>
    <meta:user-defined meta:name="OVERHEIDop.versieInformatie"/>
  </office:meta>
</office:document-meta>
</file>