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Alcoholwet Buurthuis Gastvrij voor de uitoefening van het horecabedrijf door paracommerciële rechtspersonen aan Jo van Dijkhof 110 te Nuen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ning te verlenen aan Buurthuis Gastvrij op grond van artikel 3 van de Alcoholwet voor de uitoefening van het horecabedrijf door paracommerciële rechtspersonen aan de Jo van Dijkhof 110, 5672 DA Nuenen.</text:p>
            <text:p text:style-name="common-al">U kunt de aanvraag, het ontwerpbesluit en de bijbehorende stukken digitaal bekijken via het digitale publicatieblad op officielebekendmakingen.nl. De documenten hangen als ‘Bekijk documenten’ aan deze publicatie (zie linker kolom). Ook liggen de stukken met ingang van 20 november 2024, gedurende zes weken ter inzage bij de receptie, Jan van Schijnveltlaan 2 in Nuenen.</text:p>
            <text:p text:style-name="common-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last-al">Nuenen, 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50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artikel 3 Alcoholwet Buurthuis Gastvrij voor de uitoefening van het horecabedrijf door paracommerciële rechtspersonen aan Jo van Dijkhof 110 te Nuenen</meta:user-defined>
    <meta:user-defined meta:name="OVERHEIDop.datumEindeReactietermijn">2025-01-01</meta:user-defined>
    <meta:user-defined meta:name="OVERHEIDop.TilID/OVERHEIDop.terinzageleggingOP">til-2024-34624</meta:user-defined>
    <meta:user-defined meta:name="DCTERMS.W3CDTF/DCTERMS.available">2024-11-19</meta:user-defined>
    <meta:user-defined meta:name="DCTERMS.W3CDTF/OVERHEIDop.jaargang">2024</meta:user-defined>
    <meta:user-defined meta:name="OVERHEIDop.publicationIssue">485051</meta:user-defined>
    <meta:user-defined meta:name="OVERHEIDop.GmbID/DC.identifier">gmb-2024-485051</meta:user-defined>
    <meta:user-defined meta:name="OVERHEIDop.versieInformatie"/>
  </office:meta>
</office:document-meta>
</file>