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tbv ontwikkeling Ruimte voor Ruimte woning aan  Koestraat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1-2024 een omgevingsvergunning DSO verleend. De gemeente geeft hiermee toestemming voor het afwijken van regels in het omgevingsplan tbv ontwikkeling Ruimte voor Ruimte woning aan Koestraat ongenummerd in Hooge Mierde. Het kenmerk van de gemeente voor deze zaak is 166741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50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185</meta:user-defined>
    <meta:user-defined meta:name="DCTERMS.abstract">afwijken van regels in het omgevingsplan tbv ontwikkeling Ruimte voor Ruimt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tbv ontwikkeling Ruimte voor Ruimte woning aan  Koestraat ongenummerd in Hooge Mierde</meta:user-defined>
    <meta:user-defined meta:name="DCTERMS.W3CDTF/DCTERMS.available">2024-11-19</meta:user-defined>
    <meta:user-defined meta:name="DCTERMS.W3CDTF/OVERHEIDop.jaargang">2024</meta:user-defined>
    <meta:user-defined meta:name="OVERHEIDop.publicationIssue">485048</meta:user-defined>
    <meta:user-defined meta:name="OVERHEIDop.GmbID/DC.identifier">gmb-2024-485048</meta:user-defined>
    <meta:user-defined meta:name="OVERHEIDop.versieInformatie"/>
  </office:meta>
</office:document-meta>
</file>