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oten feest met DJ op 7 december 2024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 is een melding incidentele festiviteit ontvangen voor de locatie Nieuwe Kalfjeslaan 21, 1182AA Amstelveen. De melding is geregistreerd onder zaaknummer Z2024-00005215. De melding betreft besloten feest met DJ op 7 dec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52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504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4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4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5215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besloten feest met DJ op 7 december 2024, Nieuwe Kalfjeslaan 21, 1182AA Amstelve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45</meta:user-defined>
    <meta:user-defined meta:name="OVERHEIDop.GmbID/DC.identifier">gmb-2024-485045</meta:user-defined>
    <meta:user-defined meta:name="OVERHEIDop.versieInformatie"/>
  </office:meta>
</office:document-meta>
</file>