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het (totaal) slopen van een schuur, kapschuur en serre na brandschade, Oude Beekseweg 54, 6942JA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4 is een melding ontvangen waarvoor geen vergunningsplicht geldt voor de locatie Oude Beekseweg 54, 6942JA Didam. De melding is geregistreerd onder zaaknummer Z2024-0000167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8504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4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4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679</meta:user-defined>
    <meta:user-defined meta:name="DCTERMS.abstract">Betreft: melding op locatie Oude Beekseweg 54, 6942JA Didam</meta:user-defined>
    <dc:language>nl</dc:language>
    <meta:user-defined meta:name="OVERHEIDop.locatietype/OVERHEIDop.gebiedsmarkering">Vlak</meta:user-defined>
    <meta:user-defined meta:name="DC.title">Melding van het (totaal) slopen van een schuur, kapschuur en serre na brandschade, Oude Beekseweg 54, 6942JA Di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042</meta:user-defined>
    <meta:user-defined meta:name="OVERHEIDop.GmbID/DC.identifier">gmb-2024-485042</meta:user-defined>
    <meta:user-defined meta:name="OVERHEIDop.versieInformatie"/>
  </office:meta>
</office:document-meta>
</file>