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auwedijk (thv park) Overschild, Verleende omgevingsvergunning (reguliere procedure) 19521476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list text:style-name="id1-3-2-1-1-4">
              <text:list-item text:style-override="id1-3-2-1-1-4-1">
                <text:number>•</text:number>
                <text:p text:style-name="al">THV-park Graauwedijk te Overschild, voor het verlengen van het tijdelijke huisvestingpark (14 november 2024)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bezwaar maken door binnen zes weken na de publicatie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504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4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4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raauwedijk (thv park) Overschild, Verleende omgevingsvergunning (reguliere procedure) 1952147625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40</meta:user-defined>
    <meta:user-defined meta:name="OVERHEIDop.GmbID/DC.identifier">gmb-2024-485040</meta:user-defined>
    <meta:user-defined meta:name="OVERHEIDop.versieInformatie"/>
  </office:meta>
</office:document-meta>
</file>