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ik, Verzoeklocatie 2024101101333, Welnahorst, t.h.v. nr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elnahorst, t.h.v. nr. 39</text:span>
            <text:span text:style-name="nadrukvet">,</text:span> (0153Z2024101400054): het vellen van 1 eik (verleend d.d. 1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503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014000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1 eik, Verzoeklocatie 2024101101333, Welnahorst, t.h.v. nr. 39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5036</meta:user-defined>
    <meta:user-defined meta:name="OVERHEIDop.GmbID/DC.identifier">gmb-2024-485036</meta:user-defined>
    <meta:user-defined meta:name="OVERHEIDop.versieInformatie"/>
  </office:meta>
</office:document-meta>
</file>