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reststrook Scheiweg 48 Gemert</text:p>
      <text:section text:name="zakelijke-mededeling_id1-3-2" text:style-name="zakelijke-mededeling">
        <text:section text:name="zakelijke-mededeling-tekst_id1-3-2-1" text:style-name="zakelijke-mededeling-tekst">
          <text:section text:name="tekst_id1-3-2-1-1" text:style-name="tekst">
            <text:p text:style-name="common-al">De gemeente Gemert-Bakel heeft het voornemen de reststrook, kadastraal bekend Gemert Sectie D nr. 1560 (gedeeltelijk), te verkopen en een koopovereenkomst aan te gaan met de kandidaat-koper.</text:p>
            <text:p text:style-name="common-al">
            <text:span text:style-name="nadrukvet">Motivering verkoop strook grond. </text:span>
          </text:p>
            <text:p text:style-name="common-al">Voor de categorie reststroken/snippergroen geldt dat enkel de eigenaar of eigenaren van percelen die direct aan de strook grond grenst, in aanmerking voor koop of huur kan komen. </text:p>
            <text:p text:style-name="common-al">De beoogde koper is eigenaar van het aangrenzende perceel. De beoogde koper is daarmee de enige serieuze gegadigde die aanmerking komt.</text:p>
            <text:p text:style-name="common-al">
            <text:span text:style-name="nadrukvet">Vervaltermijn</text:span>
          </text:p>
            <text:p text:style-name="common-al">De gemeente Gemert-Bakel geeft na 20 kalenderdagen na de datum van deze publicatie verdere uitvoering aan haar voornemen om de koopovereenkomst aan te gaan, tenzij voordien door een belanghebbende een kort geding tegen dit voornemen aanhangig is gemaakt bij de voorzieningenrechter van de rechtbank Oost Brabant. Voor nadere inlichtingen kunt u zich wenden tot mevrouw S. Aben-Ter Burg via <text:a xlink:href="mailto:gemeente@gemert-bakel.nl" xlink:type="simple"><text:span text:style-name="nadrukondlijn">gemeente@gemert-bakel.nl</text:span></text:a>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0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koop reststrook Scheiweg 48 Gemert</meta:user-defined>
    <meta:user-defined meta:name="DCTERMS.W3CDTF/DCTERMS.available">2024-11-19</meta:user-defined>
    <meta:user-defined meta:name="DCTERMS.W3CDTF/OVERHEIDop.jaargang">2024</meta:user-defined>
    <meta:user-defined meta:name="OVERHEIDop.publicationIssue">485034</meta:user-defined>
    <meta:user-defined meta:name="OVERHEIDop.GmbID/DC.identifier">gmb-2024-485034</meta:user-defined>
    <meta:user-defined meta:name="OVERHEIDop.versieInformatie"/>
  </office:meta>
</office:document-meta>
</file>