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agstandplaatsvergunning verkoop- bakkraam voor oliebollen</text:p>
      <text:section text:name="zakelijke-mededeling_id1-3-2" text:style-name="zakelijke-mededeling">
        <text:section text:name="zakelijke-mededeling-tekst_id1-3-2-1" text:style-name="zakelijke-mededeling-tekst">
          <text:section text:name="tekst_id1-3-2-1-1" text:style-name="tekst">
            <text:p text:style-name="common-al">Wij hebben op 15 november 2024 een besluit genomen op de aanvraag met zaaknummer Z2024-00002260 voor een dagstandplaatsvergunning met een verkoop- bakkraam voor oliebollen op de hoek van het terras aan de Grotestraat 256 in Nijverdal. De dagstandplaats is geldig op 30 en 31 december 2024 van 10:00 uur tot uiterlijk 18:00 uur.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503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3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3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60</meta:user-defined>
    <meta:user-defined meta:name="DCTERMS.abstract">Betreft: Beschikking op aanvraag dagstandplaatsvergunning voor een verkoop- bakkraam op de locatie  Grotestraat 256 in Nijverdal</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dagstandplaatsvergunning verkoop- bakkraam voor oliebollen</meta:user-defined>
    <meta:user-defined meta:name="DCTERMS.W3CDTF/DCTERMS.available">2024-11-19</meta:user-defined>
    <meta:user-defined meta:name="DCTERMS.W3CDTF/OVERHEIDop.jaargang">2024</meta:user-defined>
    <meta:user-defined meta:name="OVERHEIDop.publicationIssue">485032</meta:user-defined>
    <meta:user-defined meta:name="OVERHEIDop.GmbID/DC.identifier">gmb-2024-485032</meta:user-defined>
    <meta:user-defined meta:name="OVERHEIDop.versieInformatie"/>
  </office:meta>
</office:document-meta>
</file>