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dak bijgebouw door kap met groendak aan Altalaan 9 3743C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het dak bijgebouw door kap met groendak aan Altalaan 9 3743CR Baarn. Kenmerk 1044024 en datum besluit 1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0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4024</meta:user-defined>
    <meta:user-defined meta:name="DCTERMS.abstract">het wijzigen van het dak bijgebouw door kap met groenda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het dak bijgebouw door kap met groendak aan Altalaan 9 3743CR Baarn</meta:user-defined>
    <meta:user-defined meta:name="DCTERMS.W3CDTF/DCTERMS.available">2024-11-19</meta:user-defined>
    <meta:user-defined meta:name="OVERHEIDop.externeBijlage">BAARN_202411_GFO_ZAKEN_44724_22102024115357518|exb-2024-43884</meta:user-defined>
    <meta:user-defined meta:name="DCTERMS.W3CDTF/OVERHEIDop.jaargang">2024</meta:user-defined>
    <meta:user-defined meta:name="OVERHEIDop.publicationIssue">485030</meta:user-defined>
    <meta:user-defined meta:name="OVERHEIDop.GmbID/DC.identifier">gmb-2024-485030</meta:user-defined>
    <meta:user-defined meta:name="OVERHEIDop.versieInformatie"/>
  </office:meta>
</office:document-meta>
</file>