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924 Albionstraat 24 te Tilburg, uitbreiden van een bedrijfsgebouw,  verzonden 29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924 - B - Albion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50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924 Albionstraat 24 te Tilburg, uitbreiden van een bedrijfsgebouw,  verzonden 29 januari 2024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503</meta:user-defined>
    <meta:user-defined meta:name="OVERHEIDop.GmbID/DC.identifier">gmb-2024-48503</meta:user-defined>
    <meta:user-defined meta:name="OVERHEIDop.versieInformatie"/>
  </office:meta>
</office:document-meta>
</file>