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ofstraat 48, 4702 X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1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18</meta:user-defined>
    <meta:user-defined meta:name="DCTERMS.abstract">Verleende Omzettingsvergunning voor de locatie Hofstraat 48, 4702 XM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29</meta:user-defined>
    <meta:user-defined meta:name="OVERHEIDop.GmbID/DC.identifier">gmb-2024-485029</meta:user-defined>
    <meta:user-defined meta:name="OVERHEIDop.versieInformatie"/>
  </office:meta>
</office:document-meta>
</file>