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legaliseren van een veranda/aanbouw en het wijzigen van de kap van de schuur op de locatie Raadhuisstraat 54, 1746 B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2782</text:p>
            <text:p text:style-name="common-al">
            <text:span text:style-name="nadrukvet">Besluitdatum verlengen:</text:span> 15 november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Raadhuisstraat 54, 1746 BH in Dirkshorn</text:p>
            <text:p text:style-name="common-al">
            <text:span text:style-name="nadrukvet">Omschrijving:</text:span> het legaliseren van een veranda/aanbouw en het wijzigen van de kap van de schuur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502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2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2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82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omgevingsvergunning voor het legaliseren van een veranda/aanbouw en het wijzigen van de kap van de schuur op de locatie Raadhuisstraat 54, 1746 BH in Dirkshor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28</meta:user-defined>
    <meta:user-defined meta:name="OVERHEIDop.GmbID/DC.identifier">gmb-2024-485028</meta:user-defined>
    <meta:user-defined meta:name="OVERHEIDop.versieInformatie"/>
  </office:meta>
</office:document-meta>
</file>