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st Bij de Westermolens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30% snoeien van 1 Robinia pseudoacacia 'Sandraudiga' (stamomtrek 150 cm), staande naast het perceel</text:p>
            <text:p text:style-name="common-al"/>
            <text:p text:style-name="common-al">Ons kenmerk: VTH2024-14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st Bij de Westermolens 16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0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822</meta:user-defined>
    <meta:user-defined meta:name="DCTERMS.abstract">het 30% snoeien van 1 Robinia pseudoacacia 'Sandraudiga' (stamomtrek 150 cm), staande naast het perceel</meta:user-defined>
    <dc:language>nl</dc:language>
    <meta:user-defined meta:name="OVERHEIDop.locatietype/OVERHEIDop.gebiedsmarkering">Punt</meta:user-defined>
    <meta:user-defined meta:name="DC.title">Omgevingsvergunning - Aangevraagd, naast Bij de Westermolens 16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25</meta:user-defined>
    <meta:user-defined meta:name="OVERHEIDop.GmbID/DC.identifier">gmb-2024-485025</meta:user-defined>
    <meta:user-defined meta:name="OVERHEIDop.versieInformatie"/>
  </office:meta>
</office:document-meta>
</file>