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esem 34 in Nieuwveen - het plaatsen van een schuifpoort en polyester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4 in Nieuwveen - zaaknummer Z2024-00002083 - aanvraag omgevingsvergunning voor het plaatsen van een schuifpoort en polyester muur - beslistermijn is verlengd met een periode van zes weken - verzonden 15 nov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02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3</meta:user-defined>
    <dc:language>nl</dc:language>
    <meta:user-defined meta:name="OVERHEIDop.locatietype/OVERHEIDop.gebiedsmarkering">Vlak</meta:user-defined>
    <meta:user-defined meta:name="DC.title">Verlenging beslistermijn Bloesem 34 in Nieuwveen - het plaatsen van een schuifpoort en polyester muu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24</meta:user-defined>
    <meta:user-defined meta:name="OVERHEIDop.GmbID/DC.identifier">gmb-2024-485024</meta:user-defined>
    <meta:user-defined meta:name="OVERHEIDop.versieInformatie"/>
  </office:meta>
</office:document-meta>
</file>