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een gasleiding aan Westersingel 91b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 </text:p>
            <text:p text:style-name="common-al">511700 Westersingel 91 b, 2651CN, Berkel en Rodenrijs. </text:p>
            <text:p text:style-name="common-al">Het verwijderen en aanleggen van een gasleiding (verleend 26-01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50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1700</meta:user-defined>
    <dc:language>nl</dc:language>
    <meta:user-defined meta:name="OVERHEIDop.locatietype/OVERHEIDop.gebiedsmarkering">Adres</meta:user-defined>
    <meta:user-defined meta:name="DC.title">Toestemming voor het verwijderen en aanleggen van een gasleiding aan Westersingel 91b te Berkel en Rodenrij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502</meta:user-defined>
    <meta:user-defined meta:name="OVERHEIDop.GmbID/DC.identifier">gmb-2024-48502</meta:user-defined>
    <meta:user-defined meta:name="OVERHEIDop.versieInformatie"/>
  </office:meta>
</office:document-meta>
</file>