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eutenaken 26, 6278NB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4 november 2024 een besluit genomen op de aanvraag met zaaknummer Z2024-00000425 voor het legaliseren van een carport op de locatie Beutenaken 26, 6278NB Beutenaken. De vergunning is <text:span text:style-name="nadrukvet">geweigerd </text:span>en op <text:span text:style-name="nadrukvet">14 novem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8501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1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1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25</meta:user-defined>
    <meta:user-defined meta:name="DCTERMS.abstract">Betreft: Weigering op aanvraag op locatie Beutenaken 26, 6278NB Beutenaken</meta:user-defined>
    <dc:language>nl</dc:language>
    <meta:user-defined meta:name="OVERHEIDop.locatietype/OVERHEIDop.gebiedsmarkering">Punt</meta:user-defined>
    <meta:user-defined meta:name="DC.title">Kennisgeving besluit op omgevingsvergunning, Beutenaken 26, 6278NB Beutenak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19</meta:user-defined>
    <meta:user-defined meta:name="OVERHEIDop.GmbID/DC.identifier">gmb-2024-485019</meta:user-defined>
    <meta:user-defined meta:name="OVERHEIDop.versieInformatie"/>
  </office:meta>
</office:document-meta>
</file>