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van de gevel van een bedrijfshal, aanpassen van de hoofdentree  aan Kerver 2 5521D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1-2024 een omgevingsvergunning DSO verleend. De gemeente geeft hiermee toestemming voor het vernieuwen van de gevel van een bedrijfshal, aanpassen van de hoofdentree  aan Kerver 2 5521DB Eersel. Het kenmerk van de gemeente voor deze zaak is 077057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50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87</meta:user-defined>
    <meta:user-defined meta:name="DCTERMS.abstract">vernieuwen van de gevel van een bedrijfshal, aanpassen van de hoofdentree </meta:user-defined>
    <dc:language>nl</dc:language>
    <meta:user-defined meta:name="OVERHEIDop.locatietype/OVERHEIDop.gebiedsmarkering">Vlak</meta:user-defined>
    <meta:user-defined meta:name="OVERHEIDop.locatietype/OVERHEIDop.gebiedsmarkering">Punt</meta:user-defined>
    <meta:user-defined meta:name="DC.title">Vergunning voor het vernieuwen van de gevel van een bedrijfshal, aanpassen van de hoofdentree  aan Kerver 2 5521DB Eersel</meta:user-defined>
    <meta:user-defined meta:name="DCTERMS.W3CDTF/DCTERMS.available">2024-11-19</meta:user-defined>
    <meta:user-defined meta:name="DCTERMS.W3CDTF/OVERHEIDop.jaargang">2024</meta:user-defined>
    <meta:user-defined meta:name="OVERHEIDop.publicationIssue">485015</meta:user-defined>
    <meta:user-defined meta:name="OVERHEIDop.GmbID/DC.identifier">gmb-2024-485015</meta:user-defined>
    <meta:user-defined meta:name="OVERHEIDop.versieInformatie"/>
  </office:meta>
</office:document-meta>
</file>