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feest op 30-11-2024 op de locatie Tolbrugstraat Landzijde 29 te Dordrecht zaaknummer Z-24-45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verjaardagfeest op 30-11-2024 op de locatie Tolbrugstraat landzijde 2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50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erjaardagfeest op 30-11-2024 op de locatie Tolbrugstraat Landzijde 29 te Dordrecht zaaknummer Z-24-45354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10</meta:user-defined>
    <meta:user-defined meta:name="OVERHEIDop.GmbID/DC.identifier">gmb-2024-485010</meta:user-defined>
    <meta:user-defined meta:name="OVERHEIDop.versieInformatie"/>
  </office:meta>
</office:document-meta>
</file>