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169515, Koperslager naast 15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bouwen  van een loods  </text:p>
            <text:p text:style-name="common-al">OLO-nummer: 8169515</text:p>
            <text:p text:style-name="common-al">Locatie: Koperslager naast 15 Nootdorp</text:p>
            <text:p text:style-name="common-al">Datum besluit: 14-11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8500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0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0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7006</meta:user-defined>
    <meta:user-defined meta:name="DCTERMS.abstract">het bouwen  van een loods </meta:user-defined>
    <dc:language>nl</dc:language>
    <meta:user-defined meta:name="OVERHEIDop.locatietype/OVERHEIDop.gebiedsmarkering">Punt</meta:user-defined>
    <meta:user-defined meta:name="DC.title">Verleende omgevingsvergunning: 8169515, Koperslager naast 15 Nootdorp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006</meta:user-defined>
    <meta:user-defined meta:name="OVERHEIDop.GmbID/DC.identifier">gmb-2024-485006</meta:user-defined>
    <meta:user-defined meta:name="OVERHEIDop.versieInformatie"/>
  </office:meta>
</office:document-meta>
</file>