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stmarkt 2024 op 20, 21 en 22-12-2024 Louis Jansenplein 1, 5431BV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stmarkt 2024 op 20, 21 en 22-12-2024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Louis Jansenplein 1, 5431BV Cuijk</text:p>
              </text:list-item>
              <text:list-item text:style-override="id1-3-2-1-1-2-4">
                <text:number>•</text:number>
                <text:p text:style-name="al">Zaaknummer: Z2024-000061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0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0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38</meta:user-defined>
    <meta:user-defined meta:name="DCTERMS.abstract">evenementenvergunning verleend voor Kerstmarkt 2024 op 20, 21 en 22-12-2024 Louis Jansenplein 1, 5431BV Cuij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Kerstmarkt 2024 op 20, 21 en 22-12-2024 Louis Jansenplein 1, 5431BV Cuijk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05</meta:user-defined>
    <meta:user-defined meta:name="OVERHEIDop.GmbID/DC.identifier">gmb-2024-485005</meta:user-defined>
    <meta:user-defined meta:name="OVERHEIDop.versieInformatie"/>
  </office:meta>
</office:document-meta>
</file>