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1 in Zevenhoven - caravanstalling, recreatie en houden van Dexterkoeien tbv Natura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 in Zevenhoven - zaaknummer Z2024-00001864 - aanvraag omgevingsvergunning voor caravanstalling, recreatie en houden van Dexterkoeien tbv Natura 2000 - beslistermijn is verlengd met een periode van zes weken - verzonden 15 nov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500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64</meta:user-defined>
    <dc:language>nl</dc:language>
    <meta:user-defined meta:name="OVERHEIDop.locatietype/OVERHEIDop.gebiedsmarkering">Vlak</meta:user-defined>
    <meta:user-defined meta:name="DC.title">Verlenging beslistermijn Hogedijk 1 in Zevenhoven - caravanstalling, recreatie en houden van Dexterkoeien tbv Natura 200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02</meta:user-defined>
    <meta:user-defined meta:name="OVERHEIDop.GmbID/DC.identifier">gmb-2024-485002</meta:user-defined>
    <meta:user-defined meta:name="OVERHEIDop.versieInformatie"/>
  </office:meta>
</office:document-meta>
</file>