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vlasroterij Kooilandsedijk 40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op grond van artikel 16.138 van de Omgevingswet bekend dat zij op 30 oktober 2024 een anterieure overeenkomst op grond van artikelen 13.13 en 13.22 Omgevingswet is aangegaan. De overeenkomst heeft betrekking op het restaureren en her ontwikkelen van de vlasroterij en het ontwikkelen van twee woningen op het perceel Kooilandsedijk 40 in Strijen. In de overeenkomst staan afspraken over het ontwikkelen van het plan, het kostenverhaal en financiële bijdragen. </text:p>
            <text:p text:style-name="common-al">Een zakelijke beschrijving van de inhoud van de overeenkomst ligt van donderdag 21 november 2024 tot en met woensdag 1 januari 2025 ter inzage. De anterieure overeenkomst ligt niet ter inzage. </text:p>
            <text:p text:style-name="common-al">Wilt u de zakelijke beschrijving in het gemeentehuis inzien of heeft u vragen? Bel dan met mevrouw A. Rotscheid, bereikbaar via telefoonnummer 088- 647 12 28.</text:p>
            <text:p text:style-name="last-al">Tegen de anterieure overeenkomst en de zakelijke beschrijving van de inhoud van de overeenkomst kunnen geen zienswijzen naar voren worden gebracht en/of bezwaar of beroep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500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0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0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anterieure overeenkomst vlasroterij Kooilandsedijk 40 in Strijen</meta:user-defined>
    <meta:user-defined meta:name="DCTERMS.W3CDTF/DCTERMS.available">2024-11-20</meta:user-defined>
    <meta:user-defined meta:name="DCTERMS.W3CDTF/OVERHEIDop.jaargang">2024</meta:user-defined>
    <meta:user-defined meta:name="OVERHEIDop.publicationIssue">485001</meta:user-defined>
    <meta:user-defined meta:name="OVERHEIDop.GmbID/DC.identifier">gmb-2024-485001</meta:user-defined>
    <meta:user-defined meta:name="OVERHEIDop.versieInformatie"/>
  </office:meta>
</office:document-meta>
</file>