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nt nabij huisnummer 13, Finsestraat nabij huisnummer 182 en Prins Bernhardlaan 26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december 2023 een besluit genomen op de aanvraag met zaaknummer Z2023-00002836 voor het kappen van 16 bomen en het rooien van beplantingsvakken (sloop/nieuwbouw) op de locatie Sont nabij huisnummer 13, Finsestraat nabij huisnummer 182 en Prins Bernhardlaan 26a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36</meta:user-defined>
    <meta:user-defined meta:name="DCTERMS.abstract">20 december 2023 verleend voor het kappen van 16 bomen en het rooien van beplantingsvakken (sloop/nieuwbouw) op de locatie Sont nabij huisnummer 13, Finsestraat nabij huisnummer 182 en Prins Bernhardlaan 26a te Delfzijl.</meta:user-defined>
    <dc:language>nl</dc:language>
    <meta:user-defined meta:name="OVERHEIDop.locatietype/OVERHEIDop.gebiedsmarkering">Punt</meta:user-defined>
    <meta:user-defined meta:name="DC.title">Kennisgeving besluit op aanvraag omgevingsvergunning Sont nabij huisnummer 13, Finsestraat nabij huisnummer 182 en Prins Bernhardlaan 26a te Delfzijl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5</meta:user-defined>
    <meta:user-defined meta:name="OVERHEIDop.GmbID/DC.identifier">gmb-2024-485</meta:user-defined>
    <meta:user-defined meta:name="OVERHEIDop.versieInformatie"/>
  </office:meta>
</office:document-meta>
</file>