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hijskraan (kenmerk 00002037414) van der Marckstraat 41 Voorburg Winder Limm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hijskraan op 9 en 10 januari 2025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3 nov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499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9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9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hijskraan (kenmerk 00002037414) van der Marckstraat 41 Voorburg Winder Limmen B.V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99</meta:user-defined>
    <meta:user-defined meta:name="OVERHEIDop.GmbID/DC.identifier">gmb-2024-484999</meta:user-defined>
    <meta:user-defined meta:name="OVERHEIDop.versieInformatie"/>
  </office:meta>
</office:document-meta>
</file>