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zuurstoftank van 2 m3 op de locatie Schrank 19 te Hardinxveld-Giessendam zaaknummer Z-24-45333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plaatsen van een zuurstoftank van 2 m3 op de locatie Schrank 19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49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zuurstoftank van 2 m3 op de locatie Schrank 19 te Hardinxveld-Giessendam zaaknummer Z-24-453335</meta:user-defined>
    <meta:user-defined meta:name="DCTERMS.W3CDTF/DCTERMS.available">2024-11-19</meta:user-defined>
    <meta:user-defined meta:name="DCTERMS.W3CDTF/OVERHEIDop.jaargang">2024</meta:user-defined>
    <meta:user-defined meta:name="OVERHEIDop.publicationIssue">484993</meta:user-defined>
    <meta:user-defined meta:name="OVERHEIDop.GmbID/DC.identifier">gmb-2024-484993</meta:user-defined>
    <meta:user-defined meta:name="OVERHEIDop.versieInformatie"/>
  </office:meta>
</office:document-meta>
</file>