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Raadhuisstraat 19, 5165 CH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is een aanvraag omgevingsvergunning ontvangen voor het verbouwen van een bloemenwinkel tot appartement op de locatie Raadhuisstraat 19, 5165 CH Waspik. De aanvraag is geregistreerd onder zaaknummer WWK-2024-008670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De aanvraag is op 14 november 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8499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8670</meta:user-defined>
    <dc:language>nl</dc:language>
    <meta:user-defined meta:name="OVERHEIDop.locatietype/OVERHEIDop.gebiedsmarkering">Punt</meta:user-defined>
    <meta:user-defined meta:name="DC.title">Aanvraag ingetrokken omgevingsvergunning, Raadhuisstraat 19, 5165 CH Waspi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4992</meta:user-defined>
    <meta:user-defined meta:name="OVERHEIDop.GmbID/DC.identifier">gmb-2024-484992</meta:user-defined>
    <meta:user-defined meta:name="OVERHEIDop.versieInformatie"/>
  </office:meta>
</office:document-meta>
</file>