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 Meye 75 1060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om kappen</text:p>
            <text:p text:style-name="common-al">Zaakadres: La Meye 75 1060NR Amsterdam</text:p>
            <text:p text:style-name="common-al">Datum ontvangst: 24-01-2024</text:p>
            <text:p text:style-name="common-al">Zaaknummer: Z2024-001083</text:p>
            <text:p text:style-name="common-al">DSO-nummer: 2024012400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083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 Meye 75 1060NR Amst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99</meta:user-defined>
    <meta:user-defined meta:name="OVERHEIDop.GmbID/DC.identifier">gmb-2024-48499</meta:user-defined>
    <meta:user-defined meta:name="OVERHEIDop.versieInformatie"/>
  </office:meta>
</office:document-meta>
</file>