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batterijlaan 3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0001215 voor het realiseren van een bijgebouw in de overtuin op locatie Westbatterijlaan 38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98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15</meta:user-defined>
    <meta:user-defined meta:name="DCTERMS.abstract">Betreft: Besluit op locatie Westbatterijlaan 38 in Muiden</meta:user-defined>
    <dc:language>nl</dc:language>
    <meta:user-defined meta:name="DC.title">Toegekende omgevingsvergunning Westbatterijlaan 38 in Muiden</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883</meta:user-defined>
    <meta:user-defined meta:name="OVERHEIDop.publicationIssue">484989</meta:user-defined>
    <meta:user-defined meta:name="OVERHEIDop.GmbID/DC.identifier">gmb-2024-484989</meta:user-defined>
    <meta:user-defined meta:name="OVERHEIDop.versieInformatie"/>
  </office:meta>
</office:document-meta>
</file>