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de Nota van wijzigingen van de sprinklerinstallatie aan de Markkade 50 4815H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5-11-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62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62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4988</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988</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988</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625</meta:user-defined>
    <meta:user-defined meta:name="DCTERMS.abstract">Nota van wijzigingen sprinklerinstall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de Nota van wijzigingen van de sprinklerinstallatie aan de Markkade 50 4815HJ Breda</meta:user-defined>
    <meta:user-defined meta:name="DCTERMS.W3CDTF/DCTERMS.available">2024-11-19</meta:user-defined>
    <meta:user-defined meta:name="DCTERMS.W3CDTF/OVERHEIDop.jaargang">2024</meta:user-defined>
    <meta:user-defined meta:name="OVERHEIDop.publicationIssue">484988</meta:user-defined>
    <meta:user-defined meta:name="OVERHEIDop.GmbID/DC.identifier">gmb-2024-484988</meta:user-defined>
    <meta:user-defined meta:name="OVERHEIDop.versieInformatie"/>
  </office:meta>
</office:document-meta>
</file>