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38339) Herenstraat 77 Voorburg bij de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kerstboom in de tuin van de oude kerk op 11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9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38339) Herenstraat 77 Voorburg bij de oude ke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5</meta:user-defined>
    <meta:user-defined meta:name="OVERHEIDop.GmbID/DC.identifier">gmb-2024-484985</meta:user-defined>
    <meta:user-defined meta:name="OVERHEIDop.versieInformatie"/>
  </office:meta>
</office:document-meta>
</file>