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uitbreiden van een woning op Beukenlaan 31 5563AS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23</text:p>
            <text:p text:style-name="common-al">Ontvangstdatum aanvraag: 13-11-2024</text:p>
            <text:p text:style-name="common-al">Plaats/adres: Beukenlaan 31 5563AS Westerhoven</text:p>
            <text:p text:style-name="common-al">Omschrijving: het uitbreid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498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8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8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623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uitbreiden van een woning op Beukenlaan 31 5563AS Westerhov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84</meta:user-defined>
    <meta:user-defined meta:name="OVERHEIDop.GmbID/DC.identifier">gmb-2024-484984</meta:user-defined>
    <meta:user-defined meta:name="OVERHEIDop.versieInformatie"/>
  </office:meta>
</office:document-meta>
</file>