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5B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368 – 17 oktober 2024</text:p>
            <text:p text:style-name="common-al">Koningin Wilhelmina Boulevard 15B Noordwijk | in afwijking van het omgevingsplan het toestaan van een terras voor een terrasvergun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98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8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8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4368</meta:user-defined>
    <meta:user-defined meta:name="DCTERMS.abstract">in afwijking van het omgevingsplan het toestaan van een terras voor een terrasvergunning, 17-10-2024</meta:user-defined>
    <dc:language>nl</dc:language>
    <meta:user-defined meta:name="OVERHEIDop.locatietype/OVERHEIDop.gebiedsmarkering">Adres</meta:user-defined>
    <meta:user-defined meta:name="DC.title">Ingekomen aanvraag omgevingsvergunning - Koningin Wilhelmina Boulevard 15B Noordwijk</meta:user-defined>
    <meta:user-defined meta:name="DCTERMS.W3CDTF/DCTERMS.available">2024-11-19</meta:user-defined>
    <meta:user-defined meta:name="DCTERMS.W3CDTF/OVERHEIDop.jaargang">2024</meta:user-defined>
    <meta:user-defined meta:name="OVERHEIDop.publicationIssue">484983</meta:user-defined>
    <meta:user-defined meta:name="OVERHEIDop.GmbID/DC.identifier">gmb-2024-484983</meta:user-defined>
    <meta:user-defined meta:name="OVERHEIDop.versieInformatie"/>
  </office:meta>
</office:document-meta>
</file>