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het bedrijfspand, Hercules 18, 5126 RK Gilze, Verzoeklocatie 20240820010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uitbreiden van het bedrijfspand op het adres Hercules 18, 5126 RK Gilze, Verzoeklocatie 2024082001057. Verzenddatum besluit 15-11-2024 (108767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498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8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8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7672</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uitbreiden van het bedrijfspand, Hercules 18, 5126 RK Gilze, Verzoeklocatie 2024082001057</meta:user-defined>
    <meta:user-defined meta:name="DCTERMS.W3CDTF/DCTERMS.available">2024-11-19</meta:user-defined>
    <meta:user-defined meta:name="DCTERMS.W3CDTF/OVERHEIDop.jaargang">2024</meta:user-defined>
    <meta:user-defined meta:name="OVERHEIDop.publicationIssue">484981</meta:user-defined>
    <meta:user-defined meta:name="OVERHEIDop.GmbID/DC.identifier">gmb-2024-484981</meta:user-defined>
    <meta:user-defined meta:name="OVERHEIDop.versieInformatie"/>
  </office:meta>
</office:document-meta>
</file>