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interkuier Jirnsum met een route door Jirnsum (APV-2024-024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nterkuier Jirnsum met een route door Jirnsum. Het evenement is op 8 dec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5-11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49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24901</meta:user-defined>
    <dc:language>nl</dc:language>
    <meta:user-defined meta:name="OVERHEIDop.locatietype/OVERHEIDop.gebiedsmarkering">Lijn</meta:user-defined>
    <meta:user-defined meta:name="DC.title">Verleende geluidsontheffing voor Winterkuier Jirnsum met een route door Jirnsum (APV-2024-024901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80</meta:user-defined>
    <meta:user-defined meta:name="OVERHEIDop.GmbID/DC.identifier">gmb-2024-484980</meta:user-defined>
    <meta:user-defined meta:name="OVERHEIDop.versieInformatie"/>
  </office:meta>
</office:document-meta>
</file>